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A6A6A6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A5A5A5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A5A5A5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證<text:s/>明<text:s/>書</text:p>
      <text:p text:style-name="P2"><text:s text:c="4"/></text:p>
      <text:p text:style-name="P3"><text:span text:style-name="T4"><text:s text:c="4"/></text:span><text:span text:style-name="T5">本人</text:span><text:span text:style-name="T6">學生姓名</text:span><text:span text:style-name="T7">身分證字號</text:span><text:span text:style-name="T8">A123456789</text:span><text:span text:style-name="T9">，</text:span><text:span text:style-name="T10">參加「</text:span><text:span text:style-name="T11">2023</text:span><text:span text:style-name="T12">仰望盃全國科學</text:span><text:span text:style-name="T13">HomeRun</text:span><text:span text:style-name="T14">實作大賽」獲得</text:span><text:span text:style-name="T15">總冠軍／金牌／銀牌／創意獎／優等獎</text:span><text:span text:style-name="T16">，因無法提供本人郵局或銀行帳戶，遂請家長</text:span><text:span text:style-name="T17">家長姓名</text:span><text:span text:style-name="T18">代領</text:span><text:span text:style-name="T19">，身分證字號</text:span><text:span text:style-name="T20">A123456789</text:span><text:span text:style-name="T21">，</text:span><text:span text:style-name="T22">郵局</text:span><text:span text:style-name="T23">(</text:span><text:span text:style-name="T24">或銀行</text:span><text:span text:style-name="T25">)</text:span><text:span text:style-name="T26">帳戶帳號</text:span><text:span text:style-name="T27">XXXXXXX-XXXXXXX</text:span><text:span text:style-name="T28">。</text:span></text:p>
      <text:p text:style-name="P29"/>
      <text:p text:style-name="P30">特立此據，以茲證明</text:p>
      <text:p text:style-name="P31"/>
      <text:p text:style-name="P32">學生親簽：</text:p>
      <text:p text:style-name="P33"/>
      <text:p text:style-name="P34">家長親簽：</text:p>
      <text:p text:style-name="P35"/>
      <text:p text:style-name="P36"/>
      <text:p text:style-name="P37"/>
      <text:p text:style-name="P38"/>
      <text:p text:style-name="P39"><text:span text:style-name="T40">中</text:span><text:span text:style-name="T41">　</text:span><text:span text:style-name="T42">華</text:span><text:span text:style-name="T43">　</text:span><text:span text:style-name="T44">民</text:span><text:span text:style-name="T45">　</text:span><text:span text:style-name="T46">國</text:span><text:span text:style-name="T47">　</text:span><text:span text:style-name="T48">112</text:span><text:span text:style-name="T49">　</text:span><text:span text:style-name="T50">年</text:span><text:span text:style-name="T51">　</text:span><text:span text:style-name="T52">5</text:span><text:span text:style-name="T53">　</text:span><text:span text:style-name="T54">月</text:span><text:span text:style-name="T55">　</text:span><text:span text:style-name="T56">6</text:span><text:span text:style-name="T57">　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乙民</meta:initial-creator>
    <dc:creator>Snow Rabbit</dc:creator>
    <meta:creation-date>2023-05-11T08:04:00Z</meta:creation-date>
    <dc:date>2023-05-11T08:05:00Z</dc:date>
    <meta:print-date>2021-10-01T02:49:00Z</meta:print-date>
    <meta:template xlink:href="Normal" xlink:type="simple"/>
    <meta:editing-cycles>4</meta:editing-cycles>
    <meta:editing-duration>PT120S</meta:editing-duration>
    <meta:user-defined meta:name="GrammarlyDocumentId">e1af1fce67ea62033dc0a7fe5718f6dedc79b57dc37c43f2b267d7e18561c22e</meta:user-defined>
    <meta:document-statistic meta:page-count="1" meta:paragraph-count="1" meta:word-count="30" meta:character-count="203" meta:row-count="1" meta:non-whitespace-character-count="174"/>
  </office:meta>
</office:document-meta>
</file>