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A5A5A5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TableColumn45" style:family="table-column">
      <style:table-column-properties style:column-width="0.9263in"/>
    </style:style>
    <style:style style:name="TableColumn46" style:family="table-column">
      <style:table-column-properties style:column-width="1.1986in"/>
    </style:style>
    <style:style style:name="TableColumn47" style:family="table-column">
      <style:table-column-properties style:column-width="1.8152in"/>
    </style:style>
    <style:style style:name="TableColumn48" style:family="table-column">
      <style:table-column-properties style:column-width="1.3173in"/>
    </style:style>
    <style:style style:name="TableColumn49" style:family="table-column">
      <style:table-column-properties style:column-width="1.8215in"/>
    </style:style>
    <style:style style:name="Table44" style:family="table">
      <style:table-properties style:width="7.0791in" fo:margin-left="0in" table:align="lef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45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Row72" style:family="table-row">
      <style:table-row-properties style:min-row-height="0.545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Row83" style:family="table-row">
      <style:table-row-properties style:min-row-height="0.545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Row94" style:family="table-row">
      <style:table-row-properties style:min-row-height="0.545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Row105" style:family="table-row">
      <style:table-row-properties style:min-row-height="0.545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Row116" style:family="table-row">
      <style:table-row-properties style:min-row-height="0.5451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A6A6A6" fo:font-size="16pt" style:font-size-asian="16pt" style:font-size-complex="16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A6A6A6" fo:font-size="18pt" style:font-size-asian="18pt" style:font-size-complex="18pt"/>
    </style:style>
    <style:style style:name="P1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fo:color="#A5A5A5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切結書</text:p>
      <text:p text:style-name="內文"><text:span text:style-name="T2">本隊競賽編號</text:span><text:span text:style-name="T3">ＯＯＯ</text:span><text:span text:style-name="T4"><text:s/>/<text:s/></text:span><text:span text:style-name="T5">隊伍名稱</text:span><text:span text:style-name="T6">ＯＯＯ</text:span></text:p>
      <text:p text:style-name="內文"><text:span text:style-name="T7">參賽人員</text:span><text:span text:style-name="T8">王</text:span><text:span text:style-name="T9">ＯＯ、</text:span><text:span text:style-name="T10">王</text:span><text:span text:style-name="T11">ＯＯ、</text:span><text:span text:style-name="T12">王</text:span><text:span text:style-name="T13">ＯＯ、</text:span><text:span text:style-name="T14">王</text:span><text:span text:style-name="T15">ＯＯ</text:span><text:span text:style-name="T16"><text:s text:c="2"/></text:span><text:span text:style-name="T17">指導老師</text:span><text:span text:style-name="T18">王</text:span><text:span text:style-name="T19">ＯＯ、</text:span><text:span text:style-name="T20">王</text:span><text:span text:style-name="T21">ＯＯ</text:span></text:p>
      <text:p text:style-name="內文"><text:span text:style-name="T22">參加「</text:span><text:span text:style-name="T23">2023</text:span><text:span text:style-name="T24">仰望盃全國科學</text:span><text:span text:style-name="T25">HomeRun</text:span><text:span text:style-name="T26">實作大賽」獲得</text:span><text:span text:style-name="T27">總冠軍</text:span><text:span text:style-name="T28">，獎金共</text:span><text:span text:style-name="T29">拾萬元</text:span><text:span text:style-name="T30">整，本隊同意將獎金統一匯入指導老師</text:span><text:span text:style-name="T31">王</text:span><text:span text:style-name="T32">ＯＯ</text:span><text:span text:style-name="T33">之帳戶</text:span><text:span text:style-name="T34">（</text:span><text:span text:style-name="T35">身分證字號：</text:span><text:span text:style-name="T36">A123456789</text:span><text:span text:style-name="T37">，郵局帳戶帳號：</text:span><text:span text:style-name="T38">XXXXXXX-XXXXXXX</text:span><text:span text:style-name="T39">）</text:span><text:span text:style-name="T40">。</text:span></text:p>
      <text:p text:style-name="P41">如有冒領或其他糾紛情事，概與校方無關，申請人願自行負擔一切法律責任，特立此據，以示負責。</text:p>
      <text:p text:style-name="P42"/>
      <text:p text:style-name="P43">立切結書人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身份</text:p>
          </table:table-cell>
          <table:table-cell table:style-name="TableCell53">
            <text:p text:style-name="P54">姓名</text:p>
          </table:table-cell>
          <table:table-cell table:style-name="TableCell55">
            <text:p text:style-name="P56">身分證字號</text:p>
          </table:table-cell>
          <table:table-cell table:style-name="TableCell57">
            <text:p text:style-name="P58">支領金額</text:p>
          </table:table-cell>
          <table:table-cell table:style-name="TableCell59">
            <text:p text:style-name="P60">親簽</text:p>
          </table:table-cell>
        </table:table-row>
        <table:table-row table:style-name="TableRow61">
          <table:table-cell table:style-name="TableCell62">
            <text:p text:style-name="P63">學生</text:p>
          </table:table-cell>
          <table:table-cell table:style-name="TableCell64">
            <text:p text:style-name="P65">王ＯＯ</text:p>
          </table:table-cell>
          <table:table-cell table:style-name="TableCell66">
            <text:p text:style-name="P67">A123456789</text:p>
          </table:table-cell>
          <table:table-cell table:style-name="TableCell68">
            <text:p text:style-name="P69">1,000</text:p>
          </table:table-cell>
          <table:table-cell table:style-name="TableCell70">
            <text:p text:style-name="P71">王ＯＯ</text:p>
          </table:table-cell>
        </table:table-row>
        <table:table-row table:style-name="TableRow72">
          <table:table-cell table:style-name="TableCell73">
            <text:p text:style-name="P74">學生</text:p>
          </table:table-cell>
          <table:table-cell table:style-name="TableCell75">
            <text:p text:style-name="P76">王ＯＯ</text:p>
          </table:table-cell>
          <table:table-cell table:style-name="TableCell77">
            <text:p text:style-name="P78">A123456789</text:p>
          </table:table-cell>
          <table:table-cell table:style-name="TableCell79">
            <text:p text:style-name="P80">1,000</text:p>
          </table:table-cell>
          <table:table-cell table:style-name="TableCell81">
            <text:p text:style-name="P82">王ＯＯ</text:p>
          </table:table-cell>
        </table:table-row>
        <table:table-row table:style-name="TableRow83">
          <table:table-cell table:style-name="TableCell84">
            <text:p text:style-name="P85">學生</text:p>
          </table:table-cell>
          <table:table-cell table:style-name="TableCell86">
            <text:p text:style-name="P87">王ＯＯ</text:p>
          </table:table-cell>
          <table:table-cell table:style-name="TableCell88">
            <text:p text:style-name="P89">A123456789</text:p>
          </table:table-cell>
          <table:table-cell table:style-name="TableCell90">
            <text:p text:style-name="P91">1,000</text:p>
          </table:table-cell>
          <table:table-cell table:style-name="TableCell92">
            <text:p text:style-name="P93">王ＯＯ</text:p>
          </table:table-cell>
        </table:table-row>
        <table:table-row table:style-name="TableRow94">
          <table:table-cell table:style-name="TableCell95">
            <text:p text:style-name="P96">學生</text:p>
          </table:table-cell>
          <table:table-cell table:style-name="TableCell97">
            <text:p text:style-name="P98">王ＯＯ</text:p>
          </table:table-cell>
          <table:table-cell table:style-name="TableCell99">
            <text:p text:style-name="P100">A123456789</text:p>
          </table:table-cell>
          <table:table-cell table:style-name="TableCell101">
            <text:p text:style-name="P102">1,000</text:p>
          </table:table-cell>
          <table:table-cell table:style-name="TableCell103">
            <text:p text:style-name="P104">王ＯＯ</text:p>
          </table:table-cell>
        </table:table-row>
        <table:table-row table:style-name="TableRow105">
          <table:table-cell table:style-name="TableCell106">
            <text:p text:style-name="P107">教師</text:p>
          </table:table-cell>
          <table:table-cell table:style-name="TableCell108">
            <text:p text:style-name="P109">王ＯＯ</text:p>
          </table:table-cell>
          <table:table-cell table:style-name="TableCell110">
            <text:p text:style-name="P111">A123456789</text:p>
          </table:table-cell>
          <table:table-cell table:style-name="TableCell112">
            <text:p text:style-name="P113">1,000</text:p>
          </table:table-cell>
          <table:table-cell table:style-name="TableCell114">
            <text:p text:style-name="P115">王ＯＯ</text:p>
          </table:table-cell>
        </table:table-row>
        <table:table-row table:style-name="TableRow116">
          <table:table-cell table:style-name="TableCell117">
            <text:p text:style-name="P118">教師</text:p>
          </table:table-cell>
          <table:table-cell table:style-name="TableCell119">
            <text:p text:style-name="P120">王ＯＯ</text:p>
          </table:table-cell>
          <table:table-cell table:style-name="TableCell121">
            <text:p text:style-name="P122">A123456789</text:p>
          </table:table-cell>
          <table:table-cell table:style-name="TableCell123">
            <text:p text:style-name="P124">1,000</text:p>
          </table:table-cell>
          <table:table-cell table:style-name="TableCell125">
            <text:p text:style-name="P126">王ＯＯ</text:p>
          </table:table-cell>
        </table:table-row>
      </table:table>
      <text:p text:style-name="P127">(請自行刪減)</text:p>
      <text:p text:style-name="P128"/>
      <text:p text:style-name="P129"><text:span text:style-name="T130">中　華　民　國　112　年　5　月　</text:span><text:span text:style-name="T131">6　</text:span><text:span text:style-name="T1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oMoo</meta:initial-creator>
    <dc:creator>Snow Rabbit</dc:creator>
    <meta:creation-date>2023-05-11T07:51:00Z</meta:creation-date>
    <dc:date>2023-05-11T08:05:00Z</dc:date>
    <meta:template xlink:href="Normal" xlink:type="simple"/>
    <meta:editing-cycles>4</meta:editing-cycles>
    <meta:editing-duration>PT600S</meta:editing-duration>
    <meta:document-statistic meta:page-count="1" meta:paragraph-count="1" meta:word-count="65" meta:character-count="438" meta:row-count="3" meta:non-whitespace-character-count="374"/>
  </office:meta>
</office:document-meta>
</file>