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-ExtB" svg:font-family="新細明體-ExtB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333in" text:min-label-width="0.125in" text:list-level-position-and-space-mode="label-alignment">
          <style:list-level-label-alignment text:label-followed-by="listtab" fo:margin-left="0.958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47in" text:min-label-width="0.4166in" text:list-level-position-and-space-mode="label-alignment">
          <style:list-level-label-alignment text:label-followed-by="listtab" fo:margin-left="0.751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10" style:family="table-column">
      <style:table-column-properties style:column-width="1.4548in"/>
    </style:style>
    <style:style style:name="TableColumn11" style:family="table-column">
      <style:table-column-properties style:column-width="5.3562in"/>
    </style:style>
    <style:style style:name="Table9" style:family="table">
      <style:table-properties style:width="6.8111in" fo:margin-left="0in" table:align="center"/>
    </style:style>
    <style:style style:name="TableRow12" style:family="table-row">
      <style:table-row-properties style:min-row-height="0.5902in"/>
    </style:style>
    <style:style style:name="TableCell13" style:family="table-cell">
      <style:table-cell-properties fo:border-top="none" fo:border-left="none" fo:border-bottom="0.0069in solid #BFBFBF" fo:border-right="none" style:writing-mode="lr-tb" fo:padding-top="0in" fo:padding-left="0.075in" fo:padding-bottom="0in" fo:padding-right="0.075in"/>
    </style:style>
    <style:style style:name="P14" style:parent-style-name="清單段落" style:family="paragraph">
      <style:paragraph-properties fo:text-align="start"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15" style:family="table-cell">
      <style:table-cell-properties fo:border-top="none" fo:border-left="none" fo:border-bottom="0.0069in solid #BFBFBF" fo:border-right="none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Row17" style:family="table-row">
      <style:table-row-properties style:min-row-height="0.5902in"/>
    </style:style>
    <style:style style:name="TableCell18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fo:text-align="start"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20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Row22" style:family="table-row">
      <style:table-row-properties style:min-row-height="0.5902in"/>
    </style:style>
    <style:style style:name="TableCell23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text-align="start"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25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Row27" style:family="table-row">
      <style:table-row-properties style:min-row-height="0.5902in"/>
    </style:style>
    <style:style style:name="TableCell28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text-align="start"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30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Row32" style:family="table-row">
      <style:table-row-properties style:min-row-height="1.1812in"/>
    </style:style>
    <style:style style:name="TableCell33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text-align="start"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35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color="#BFBFBF" fo:font-size="16pt" style:font-size-asian="16pt" style:font-size-complex="14pt"/>
    </style:style>
    <style:style style:name="P37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8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9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Row40" style:family="table-row">
      <style:table-row-properties style:min-row-height="1.1812in"/>
    </style:style>
    <style:style style:name="TableCell41" style:family="table-cell">
      <style:table-cell-properties fo:border-top="0.0069in solid #BFBFBF" fo:border-left="none" fo:border-bottom="none" fo:border-right="none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text-align="start"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43" style:family="table-cell">
      <style:table-cell-properties fo:border-top="0.0069in solid #BFBFBF" fo:border-left="none" fo:border-bottom="none" fo:border-right="none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color="#BFBFBF" fo:font-size="16pt" style:font-size-asian="16pt" style:font-size-complex="14pt"/>
    </style:style>
    <style:style style:name="P45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6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7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8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5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7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7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7" style:family="paragraph">
      <style:paragraph-properties fo:line-height="0.4166in" fo:margin-left="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P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7" style:family="paragraph">
      <style:paragraph-properties fo:margin-left="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P8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7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7" style:parent-style-name="內文" style:family="paragraph">
      <style:paragraph-properties fo:text-align="center" fo:margin-bottom="0.125in" fo:line-height="150%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9" style:parent-style-name="內文" style:family="paragraph">
      <style:paragraph-properties fo:line-height="0.2777in" fo:text-indent="0.4236in"/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1" style:family="paragraph">
      <style:paragraph-properties fo:line-height="0.2777in" fo:margin-left="0.4319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0" style:parent-style-name="清單段落" style:list-style-name="LFO1" style:family="paragraph">
      <style:paragraph-properties fo:line-height="0.2777in" fo:margin-left="0.4527in" fo:text-indent="-0.354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1" style:parent-style-name="清單段落" style:list-style-name="LFO1" style:family="paragraph">
      <style:paragraph-properties fo:line-height="0.2777in" fo:margin-left="0.4527in" fo:text-indent="-0.354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2" style:parent-style-name="清單段落" style:list-style-name="LFO1" style:family="paragraph">
      <style:paragraph-properties fo:line-height="0.2777in" fo:margin-left="0.4527in" fo:text-indent="-0.354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3" style:parent-style-name="清單段落" style:list-style-name="LFO1" style:family="paragraph">
      <style:paragraph-properties fo:line-height="0.2777in" fo:margin-left="0.4527in" fo:text-indent="-0.354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4" style:parent-style-name="清單段落" style:list-style-name="LFO1" style:family="paragraph">
      <style:paragraph-properties fo:line-height="0.2777in" fo:margin-left="0.4527in" fo:text-indent="-0.354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margin-bottom="0.05in" fo:line-height="0.2777in" fo:margin-right="0.3333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margin-bottom="0.05in" fo:line-height="0.2777in" fo:margin-right="0.3333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margin-bottom="0.05in" fo:line-height="0.2777in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margin-bottom="0.05in" fo:line-height="0.2777in" fo:margin-right="0.33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margin-bottom="0.05in" fo:line-height="0.2777in" fo:margin-right="0.3333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margin-top="0.125in" fo:margin-bottom="0.125in" fo:line-height="0.3333in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end" fo:margin-top="0.0833in" fo:margin-bottom="0.0833in" fo:line-height="0.2777in" fo:margin-right="0.3333in" fo:text-indent="0.6361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end" fo:line-height="0.2777in" fo:margin-right="0.3333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fo:line-height="0.2777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5">2023仰望盃全國科學HomeRun實作大賽</text:p>
      <text:p text:style-name="P6"/>
      <text:p text:style-name="P7"/>
      <text:p text:style-name="P8">初賽構想說明書<text:line-break/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隊伍名稱:</text:p>
          </table:table-cell>
          <table:table-cell table:style-name="TableCell15">
            <text:p text:style-name="P16">(不可包含可辨識學校之資訊)</text:p>
          </table:table-cell>
        </table:table-row>
        <table:table-row table:style-name="TableRow17">
          <table:table-cell table:style-name="TableCell18">
            <text:p text:style-name="P19">作品名稱: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隊<text:s text:c="3"/>員: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指導老師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科學概念1 :</text:p>
          </table:table-cell>
          <table:table-cell table:style-name="TableCell35">
            <text:p text:style-name="P36">(請用50-150字說明)</text:p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科學概念2 :</text:p>
          </table:table-cell>
          <table:table-cell table:style-name="TableCell43">
            <text:p text:style-name="P44">(請用50-150字說明)</text:p>
            <text:p text:style-name="P45"/>
            <text:p text:style-name="P46"/>
            <text:p text:style-name="P47"/>
            <text:p text:style-name="P48"/>
          </table:table-cell>
        </table:table-row>
      </table:table>
      <text:p text:style-name="P49"/>
      <text:p text:style-name="P50"><text:span text:style-name="T51">註：</text:span><text:span text:style-name="T52">初賽構想</text:span><text:span text:style-name="T53">說明書內文總頁數最多</text:span><text:span text:style-name="T54">4</text:span><text:span text:style-name="T55">頁(不含本封面及授權同意書)</text:span></text:p>
      <text:soft-page-break/>
      <text:p text:style-name="P56">初賽構想說明書內文</text:p>
      <text:p text:style-name="P57">(最多4頁)</text:p>
      <text:list text:style-name="LFO7" text:continue-numbering="true">
        <text:list-item>
          <text:p text:style-name="P58">發想動機：</text:p>
        </text:list-item>
      </text:list>
      <text:p text:style-name="P59"/>
      <text:p text:style-name="P60"/>
      <text:p text:style-name="P61"/>
      <text:list text:style-name="LFO7" text:continue-numbering="true">
        <text:list-item>
          <text:p text:style-name="P62">硬體及電路架構圖：</text:p>
        </text:list-item>
      </text:list>
      <text:p text:style-name="P63"/>
      <text:p text:style-name="P64"/>
      <text:p text:style-name="P65"/>
      <text:list text:style-name="LFO7" text:continue-numbering="true">
        <text:list-item>
          <text:p text:style-name="P66"><text:span text:style-name="T67">作品預計成果</text:span><text:span text:style-name="T68">及應用：</text:span><text:span text:style-name="T69">(可透過圖表或照片說明之)</text:span></text:p>
        </text:list-item>
      </text:list>
      <text:p text:style-name="P70"/>
      <text:p text:style-name="P71"/>
      <text:p text:style-name="P72"/>
      <text:p text:style-name="P73"/>
      <text:p text:style-name="P74"/>
      <text:list text:style-name="LFO7" text:continue-numbering="true">
        <text:list-item>
          <text:p text:style-name="P75"><text:span text:style-name="T76">作品創意性：</text:span><text:span text:style-name="T77">(最多</text:span><text:span text:style-name="T78">3</text:span><text:span text:style-name="T79">00字)</text:span></text:p>
        </text:list-item>
      </text:list>
      <text:p text:style-name="P80"/>
      <text:p text:style-name="P81"/>
      <text:p text:style-name="P82"/>
      <text:p text:style-name="P83"/>
      <text:list text:style-name="LFO7" text:continue-numbering="true">
        <text:list-item>
          <text:p text:style-name="P84">參考文獻：</text:p>
        </text:list-item>
      </text:list>
      <text:p text:style-name="P85"/>
      <text:soft-page-break/>
      <text:p text:style-name="P86">2023仰望盃全國科學HomeRun實作大賽</text:p>
      <text:p text:style-name="P87"><text:span text:style-name="T88">授權同意書</text:span></text:p>
      <text:p text:style-name="P89">本人參加國立彰化師範大學辦理之「2023仰望盃全國科學HomeRun實作大賽」，同意將競賽初賽及複賽作品提交並授權予2023仰望盃全國科學HomeRun實作大賽主辦單位使用，同意暨授權事項如後：</text:p>
      <text:list text:style-name="LFO1" text:continue-numbering="true">
        <text:list-item>
          <text:p text:style-name="P90"><text:span text:style-name="T91">本人（以下稱授權人）同意將參賽作品：___________________________（以下稱本作品）授權予</text:span><text:span text:style-name="T92">202</text:span><text:span text:style-name="T93">3</text:span><text:span text:style-name="T94">仰望</text:span><text:span text:style-name="T95">盃全國</text:span><text:span text:style-name="T96">科學HomeRun</text:span><text:span text:style-name="T97">實作</text:span><text:span text:style-name="T98">大賽</text:span><text:span text:style-name="T99">主辦單位進行非營利、推廣及學校教學之使用。</text:span></text:p>
        </text:list-item>
        <text:list-item>
          <text:p text:style-name="P100">授權人擔保對於本作品享有智慧財產權，本作品內容並無抄襲、不法侵害他人權利或著作權之情事，如有違反，致被授權人受有損害，願負擔一切損害賠償及其他法律責任，並追回獎狀及獎金。</text:p>
        </text:list-item>
        <text:list-item>
          <text:p text:style-name="P101">授權人同意授權予主辦單位、承辦單位及其所指定之第三人得無償、不限時間、不限地域，將本競賽作品及說明書進行重製、散布、發行、公開展示、公開播送，或以電子形式透過網際網路、無線網路及其他公開傳輸方式提供檢索、瀏覽、下載、列印等加值方式，授權人同意不對主辦單位、承辦單位及其指定之第三人行使智慧財產權<text:s/>(包括專利及著作人格權)。</text:p>
        </text:list-item>
        <text:list-item>
          <text:p text:style-name="P102">授權人同意配合活動推廣之需，競賽將全程進行錄影及拍照，並將收集參賽者參與競賽活動所產出之成果，進行紀錄、編輯或公開展示。</text:p>
        </text:list-item>
        <text:list-item>
          <text:p text:style-name="P103">本授權同意書為非專屬授權，授權人對授權著作仍擁有著作權。</text:p>
        </text:list-item>
        <text:list-item>
          <text:p text:style-name="P104">本授權同意書所約定之內容，如有其他未盡事宜，依著作權法及其他相關法令定之。</text:p>
        </text:list-item>
      </text:list>
      <text:p text:style-name="P105">此致 <text:s text:c="4"/></text:p>
      <text:p text:style-name="P106"/>
      <text:p text:style-name="P107">國立彰化師範大學</text:p>
      <text:p text:style-name="P108"/>
      <text:p text:style-name="P109"/>
      <text:p text:style-name="P110"><text:span text:style-name="T111">授權</text:span><text:span text:style-name="T112">人：__________________</text:span><text:span text:style-name="T113">_________</text:span><text:span text:style-name="T114">______________________________________</text:span></text:p>
      <text:p text:style-name="P115"><text:span text:style-name="T116">　（</text:span><text:span text:style-name="T117">參賽學生及</text:span><text:span text:style-name="T118">指導</text:span><text:span text:style-name="T119">老師簽</text:span><text:span text:style-name="T120">名</text:span><text:span text:style-name="T121">）</text:span></text:p>
      <text:p text:style-name="P122"/>
      <text:p text:style-name="P123"/>
      <text:p text:style-name="P124"/>
      <text:p text:style-name="P125"><text:span text:style-name="T126">中華民國 <text:s text:c="14"/>年 <text:s text:c="12"/>月 <text:s text:c="1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-ExtB" svg:font-family="新細明體-ExtB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WW_CharLFO14LVL1" style:family="text">
      <style:text-properties fo:language="en" fo:country="US"/>
    </style:style>
    <text:list-style style:name="List13" style:display-name="List 13">
      <text:list-level-style-number text:level="1" text:style-name="WW_CharLFO14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</text:list-style>
    <text:list-style style:name="清單312" style:display-name="清單 3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 fo:text-align="center" fo:line-height="0.2027in" fo:margin-left="0.0722in">
        <style:tab-stops/>
      </style:paragraph-properties>
      <style:text-properties style:font-name="新細明體-ExtB" style:font-name-asian="新細明體-ExtB" style:font-name-complex="新細明體-ExtB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text-line-through-type="none"/>
    </style:style>
    <style:style style:name="WW_CharLFO6LVL2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24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333in" text:min-label-width="0.125in" text:list-level-position-and-space-mode="label-alignment">
          <style:list-level-label-alignment text:label-followed-by="listtab" fo:margin-left="0.958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47in" text:min-label-width="0.4166in" text:list-level-position-and-space-mode="label-alignment">
          <style:list-level-label-alignment text:label-followed-by="listtab" fo:margin-left="0.751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197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Snow Rabbit</dc:creator>
    <meta:creation-date>2022-12-19T03:04:00Z</meta:creation-date>
    <dc:date>2022-12-19T03:04:00Z</dc:date>
    <meta:print-date>2022-09-27T09:2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3" meta:character-count="1027" meta:row-count="7" meta:non-whitespace-character-count="876"/>
  </office:meta>
</office:document-meta>
</file>