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page-number="1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3.3236in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575in"/>
    </style:style>
    <style:style style:name="Table9" style:family="table">
      <style:table-properties style:width="6.6708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</office:automatic-styles>
  <office:body>
    <office:text text:use-soft-page-breaks="true">
      <text:p text:style-name="P1">附件三</text:p>
      <text:p text:style-name="P5">2023仰望盃全國科學HomeRun實作大賽</text:p>
      <text:p text:style-name="P6">作品設計費支出明細表(複賽用)</text:p>
      <text:p text:style-name="P7"/>
      <text:p text:style-name="P8">隊伍名稱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名稱</text:p>
          </table:table-cell>
          <table:table-cell table:style-name="TableCell16">
            <text:p text:style-name="P17">費用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總價（新台幣）（元）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註：除了大會所提供之Arduino UNO外，其餘作品設計費每組花費限額3,000元(大會不補助)。若作品有使用到網際網路，提供網路的設備不計入作品設計費，該設備只作為提供網路給作品使用。</text:p>
      <text:p text:style-name="內文"><text:span text:style-name="T119">複賽時並請提供「作品設計支出明細表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-ExtB" svg:font-family="新細明體-ExtB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4LVL1" style:family="text">
      <style:text-properties fo:language="en" fo:country="US"/>
    </style:style>
    <text:list-style style:name="List13" style:display-name="List 13">
      <text:list-level-style-number text:level="1" text:style-name="WW_CharLFO1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</text:list-style>
    <text:list-style style:name="清單312" style:display-name="清單 3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text-autospace="none" fo:text-align="center" fo:line-height="0.2027in" fo:margin-left="0.0722in">
        <style:tab-stops/>
      </style:paragraph-properties>
      <style:text-properties style:font-name="新細明體-ExtB" style:font-name-asian="新細明體-ExtB" style:font-name-complex="新細明體-ExtB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text-line-through-type="none"/>
    </style:style>
    <style:style style:name="WW_CharLFO6LVL2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24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125in" text:list-level-position-and-space-mode="label-alignment">
          <style:list-level-label-alignment text:label-followed-by="listtab" fo:margin-left="0.958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47in" text:min-label-width="0.4166in" text:list-level-position-and-space-mode="label-alignment">
          <style:list-level-label-alignment text:label-followed-by="listtab" fo:margin-left="0.751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4" style:num-suffix="." style:num-format="1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7" style:num-suffix="." style:num-format="1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197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Snow Rabbit</dc:creator>
    <meta:creation-date>2022-12-19T03:09:00Z</meta:creation-date>
    <dc:date>2022-12-19T03:09:00Z</dc:date>
    <meta:print-date>2022-09-27T07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