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4548in"/>
    </style:style>
    <style:style style:name="TableColumn11" style:family="table-column">
      <style:table-column-properties style:column-width="5.3562in"/>
    </style:style>
    <style:style style:name="Table9" style:family="table">
      <style:table-properties style:width="6.8111in" fo:margin-left="0in" table:align="center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15" style:family="table-cell">
      <style:table-cell-properties fo:border-top="none" fo:border-left="none" fo:border-bottom="0.0069in solid #BFBFBF" fo:border-right="none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TableRow17" style:family="table-row">
      <style:table-row-properties style:min-row-height="0.5902in"/>
    </style:style>
    <style:style style:name="TableCell18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 style:min-row-height="1.1812in"/>
    </style:style>
    <style:style style:name="TableCell23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color="#BFBFBF" fo:font-size="16pt" style:font-size-asian="16pt" style:font-size-complex="14pt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-top="0.0069in solid #BFBFBF" fo:border-left="none" fo:border-bottom="none" fo:border-right="none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BFBFBF" fo:font-size="16pt" style:font-size-asian="16pt" style:font-size-complex="14pt"/>
    </style:style>
    <style:style style:name="P42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3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6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5" style:parent-style-name="預設段落字型" style:family="text">
      <style:text-properties style:font-name="Times New Roman" style:font-name-asian="標楷體" fo:font-size="8pt" style:font-size-asian="8pt" style:font-size-complex="7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5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5">2024仰望盃全國科學HomeRun實作大賽</text:p>
      <text:p text:style-name="P6"/>
      <text:p text:style-name="P7"/>
      <text:p text:style-name="P8">決賽成果報告書<text:line-break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隊伍名稱:</text:p>
          </table:table-cell>
          <table:table-cell table:style-name="TableCell15">
            <text:p text:style-name="P16">(不可包含可辨識學校之資訊)</text:p>
          </table:table-cell>
        </table:table-row>
        <table:table-row table:style-name="TableRow17">
          <table:table-cell table:style-name="TableCell18">
            <text:p text:style-name="P19">作品名稱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科學概念1 :</text:p>
            <text:p text:style-name="P25"/>
            <text:p text:style-name="P26"/>
            <text:p text:style-name="P27"/>
            <text:p text:style-name="P28"/>
            <text:p text:style-name="P29"/>
          </table:table-cell>
          <table:table-cell table:style-name="TableCell30">
            <text:p text:style-name="P31"><text:span text:style-name="T32">(</text:span><text:span text:style-name="T33">請用</text:span><text:span text:style-name="T34">50-150</text:span><text:span text:style-name="T35">字說明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科學概念2 :</text:p>
          </table:table-cell>
          <table:table-cell table:style-name="TableCell40">
            <text:p text:style-name="P41">(請用50-150字說明)</text:p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/>
      <text:p text:style-name="P48"><text:span text:style-name="T49">註：決賽作品說明書內文總頁數最多</text:span><text:span text:style-name="T50">10</text:span><text:span text:style-name="T51">頁</text:span><text:span text:style-name="T52">(</text:span><text:span text:style-name="T53">不含本封面及授權同意書</text:span><text:span text:style-name="T54">)</text:span><text:span text:style-name="T55">，</text:span><text:span text:style-name="T56">請勿寫上可辨識學校名稱之資訊。</text:span></text:p>
      <text:soft-page-break/>
      <text:p text:style-name="P57">決賽成果報告書內文</text:p>
      <text:p text:style-name="P58">(最多10頁)</text:p>
      <text:list text:style-name="LFO3" text:continue-numbering="true">
        <text:list-item>
          <text:p text:style-name="P59">發想動機：</text:p>
        </text:list-item>
      </text:list>
      <text:p text:style-name="P60"/>
      <text:p text:style-name="P61"/>
      <text:p text:style-name="P62"/>
      <text:list text:style-name="LFO3" text:continue-numbering="true">
        <text:list-item>
          <text:p text:style-name="P63">作品創意性：(最多300字)</text:p>
        </text:list-item>
      </text:list>
      <text:p text:style-name="P64"/>
      <text:p text:style-name="P65"/>
      <text:p text:style-name="P66"/>
      <text:list text:style-name="LFO3" text:continue-numbering="true">
        <text:list-item>
          <text:p text:style-name="P67">硬體及電路架構圖：</text:p>
        </text:list-item>
      </text:list>
      <text:p text:style-name="P68"/>
      <text:p text:style-name="P69"/>
      <text:p text:style-name="P70"/>
      <text:p text:style-name="P71"/>
      <text:list text:style-name="LFO3" text:continue-numbering="true">
        <text:list-item>
          <text:p text:style-name="P72">作品成果報告：(可透過圖表或照片說明之)</text:p>
        </text:list-item>
      </text:list>
      <text:p text:style-name="P73"/>
      <text:p text:style-name="P74"/>
      <text:p text:style-name="P75"/>
      <text:p text:style-name="P76"/>
      <text:p text:style-name="P77"/>
      <text:list text:style-name="LFO3" text:continue-numbering="true">
        <text:list-item>
          <text:p text:style-name="P78">參考文獻：</text:p>
        </text:list-item>
      </text:list>
      <text:p text:style-name="P79"/>
      <text:p text:style-name="P8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fo:language="en" fo:country="US"/>
    </style:style>
    <text:list-style style:name="List13" style:display-name="List 13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清單312" style:display-name="清單 3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1972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奧瑾 蕭</dc:creator>
    <meta:creation-date>2023-10-16T07:52:00Z</meta:creation-date>
    <dc:date>2023-10-16T08:00:00Z</dc:date>
    <meta:print-date>2023-10-03T08:29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40" meta:character-count="268" meta:row-count="1" meta:non-whitespace-character-count="229"/>
  </office:meta>
</office:document-meta>
</file>