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bottom="0.125in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line-height="0.2777in" fo:text-indent="0.4236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6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6" style:family="paragraph">
      <style:paragraph-properties fo:line-height="0.2777in" fo:margin-left="0.4527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6" style:family="paragraph">
      <style:paragraph-properties fo:line-height="0.2777in" fo:margin-left="0.4527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6" style:family="paragraph">
      <style:paragraph-properties fo:line-height="0.2777in" fo:margin-left="0.4527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6" style:family="paragraph">
      <style:paragraph-properties fo:line-height="0.2777in" fo:margin-left="0.4527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6" style:family="paragraph">
      <style:paragraph-properties fo:line-height="0.2777in" fo:margin-left="0.4527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.05in" fo:line-height="0.2777in" fo:margin-r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.05in" fo:line-height="0.2777in" fo:margin-r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bottom="0.05in" fo:line-height="0.2777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bottom="0.05in" fo:line-height="0.2777in" fo:margin-r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fo:margin-bottom="0.125in"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end" fo:margin-top="0.0833in" fo:margin-bottom="0.0833in" fo:line-height="0.2777in" fo:margin-right="0.3333in" fo:text-indent="0.6361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end" fo:line-height="0.2777in" fo:margin-r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四</text:p>
      <text:p text:style-name="P5">2024仰望盃全國科學HomeRun實作大賽</text:p>
      <text:p text:style-name="P6"><text:span text:style-name="T7">授權同意書</text:span></text:p>
      <text:p text:style-name="P8">本人參加國立彰化師範大學辦理之「2024仰望盃全國科學HomeRun實作大賽」，同意將競賽之作品影片、海報及決賽成果報告書提交並授權予2024仰望盃全國科學HomeRun實作大賽主辦單位使用，同意暨授權事項如後：</text:p>
      <text:list text:style-name="LFO16" text:continue-numbering="true">
        <text:list-item>
          <text:p text:style-name="P9"><text:span text:style-name="T10">本人（以下稱授權人）同意將參賽作品：___________________________（以下稱本作品）授權予2024仰望盃全國科學HomeRun實作大賽主辦單位進行非營利、推廣及學校教學之使用。</text:span></text:p>
        </text:list-item>
        <text:list-item>
          <text:p text:style-name="P11">授權人擔保對於本作品享有智慧財產權，本作品內容並無抄襲、不法侵害他人權利或著作權之情事，如有違反，致被授權人受有損害，願負擔一切損害賠償及其他法律責任，並追回獎狀及獎金。</text:p>
        </text:list-item>
        <text:list-item>
          <text:p text:style-name="P12">授權人同意授權予主辦單位、承辦單位及其所指定之第三人得無償、不限時間、不限地域，將本競賽作品及說明書進行重製、散布、發行、公開展示、公開播送，或以電子形式透過網際網路、無線網路及其他公開傳輸方式提供檢索、瀏覽、下載、列印等加值方式，授權人同意不對主辦單位、承辦單位及其指定之第三人行使智慧財產權 (包括專利及著作人格權)。</text:p>
        </text:list-item>
        <text:list-item>
          <text:p text:style-name="P13">授權人同意配合活動推廣之需，競賽將全程進行錄影及拍照，並將收集參賽者參與競賽活動所產出之成果，進行紀錄、編輯或公開展示。</text:p>
        </text:list-item>
        <text:list-item>
          <text:p text:style-name="P14">本授權同意書為非專屬授權，授權人對授權著作仍擁有著作權。</text:p>
        </text:list-item>
        <text:list-item>
          <text:p text:style-name="P15">本授權同意書所約定之內容，如有其他未盡事宜，依著作權法及其他相關法令定之。</text:p>
        </text:list-item>
      </text:list>
      <text:p text:style-name="P16">此致 <text:s text:c="4"/></text:p>
      <text:p text:style-name="P17"/>
      <text:p text:style-name="P18">國立彰化師範大學</text:p>
      <text:p text:style-name="P19"/>
      <text:p text:style-name="P20"><text:span text:style-name="T21">授權人：_________________________________________________________________</text:span></text:p>
      <text:p text:style-name="P22"><text:span text:style-name="T23">　（參賽學生及指導老師簽名）</text:span></text:p>
      <text:p text:style-name="P24"/>
      <text:p text:style-name="P25"/>
      <text:p text:style-name="P26"><text:span text:style-name="T27">中華民國 <text:s text:c="14"/>年 <text:s text:c="12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 fo:text-align="center" fo:line-height="0.2027in" fo:margin-left="0.0722in">
        <style:tab-stops/>
      </style:paragraph-properties>
      <style:text-properties style:font-name="新細明體-ExtB" style:font-name-asian="新細明體-ExtB" style:font-name-complex="新細明體-ExtB" style:letter-kerning="false" fo:font-size="11pt" style:font-size-asian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fo:language="en" fo:country="US"/>
    </style:style>
    <text:list-style style:name="List13" style:display-name="List 13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清單312" style:display-name="清單 3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1972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奧瑾 蕭</dc:creator>
    <meta:creation-date>2023-10-16T07:53:00Z</meta:creation-date>
    <dc:date>2023-10-16T07:53:00Z</dc:date>
    <meta:print-date>2023-10-03T08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2" meta:row-count="5" meta:non-whitespace-character-count="658"/>
  </office:meta>
</office:document-meta>
</file>