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3.3236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1.575in"/>
    </style:style>
    <style:style style:name="Table9" style:family="table">
      <style:table-properties style:width="6.6708in" fo:margin-left="0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附件五</text:p>
      <text:p text:style-name="P5">2024仰望盃全國科學HomeRun實作大賽</text:p>
      <text:p text:style-name="P6">作品設計費支出明細表(決賽用)</text:p>
      <text:p text:style-name="P7"/>
      <text:p text:style-name="P8">隊伍名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名稱</text:p>
          </table:table-cell>
          <table:table-cell table:style-name="TableCell16">
            <text:p text:style-name="P17">費用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總價（新台幣）（元）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內文"><text:span text:style-name="T118">註：每件作品材料及開發板成本限額4,000元(大會不補助)。若作品有使用到網際網路，提供網路的設備不計入作品設計費，該設備只作為提供網路給作品使用。決賽時並請提供「作品設計支出明細表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 fo:text-align="center" fo:line-height="0.2027in" fo:margin-left="0.0722in">
        <style:tab-stops/>
      </style:paragraph-properties>
      <style:text-properties style:font-name="新細明體-ExtB" style:font-name-asian="新細明體-ExtB" style:font-name-complex="新細明體-ExtB" style:letter-kerning="false" fo:font-size="11pt" style:font-size-asian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fo:language="en" fo:country="US"/>
    </style:style>
    <text:list-style style:name="List13" style:display-name="List 13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清單312" style:display-name="清單 3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197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奧瑾 蕭</dc:creator>
    <meta:creation-date>2023-10-16T07:54:00Z</meta:creation-date>
    <dc:date>2023-10-16T07:54:00Z</dc:date>
    <meta:print-date>2023-10-03T08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