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767171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767171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767171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767171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8pt"/>
    </style:style>
    <style:style style:name="TableColumn22" style:family="table-column">
      <style:table-column-properties style:column-width="0.9277in"/>
    </style:style>
    <style:style style:name="TableColumn23" style:family="table-column">
      <style:table-column-properties style:column-width="1.2013in"/>
    </style:style>
    <style:style style:name="TableColumn24" style:family="table-column">
      <style:table-column-properties style:column-width="1.8069in"/>
    </style:style>
    <style:style style:name="TableColumn25" style:family="table-column">
      <style:table-column-properties style:column-width="1.3152in"/>
    </style:style>
    <style:style style:name="TableColumn26" style:family="table-column">
      <style:table-column-properties style:column-width="1.8277in"/>
    </style:style>
    <style:style style:name="Table21" style:family="table">
      <style:table-properties style:width="7.0791in" fo:margin-left="0in" table:align="left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451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767171" fo:font-size="14pt" style:font-size-asian="14pt" style:font-size-complex="14pt" fo:background-color="#FFFF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767171" fo:font-size="14pt" style:font-size-asian="14pt" style:font-size-complex="14pt" fo:background-color="#FFFF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767171" fo:font-size="14pt" style:font-size-asian="14pt" style:font-size-complex="14pt" fo:background-color="#FFFF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451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767171" fo:font-size="14pt" style:font-size-asian="14pt" style:font-size-complex="14pt" fo:background-color="#FFFF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767171" fo:font-size="14pt" style:font-size-asian="14pt" style:font-size-complex="14pt" fo:background-color="#FFFF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767171" fo:font-size="14pt" style:font-size-asian="14pt" style:font-size-complex="14pt" fo:background-color="#FFFF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451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767171" fo:font-size="14pt" style:font-size-asian="14pt" style:font-size-complex="14pt" fo:background-color="#FFFF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767171" fo:font-size="14pt" style:font-size-asian="14pt" style:font-size-complex="14pt" fo:background-color="#FFFF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767171" fo:font-size="14pt" style:font-size-asian="14pt" style:font-size-complex="14pt" fo:background-color="#FFFF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切結書</text:p>
      <text:p text:style-name="P2">本隊競賽編號　　　　<text:s/>/<text:s/>隊伍名稱<text:s/>　　　　　</text:p>
      <text:p text:style-name="P3">參賽人員：　　　　　　　　　　<text:s text:c="5"/>指導老師：　　　</text:p>
      <text:p text:style-name="內文"><text:span text:style-name="T4">參加「</text:span><text:span text:style-name="T5">2025</text:span><text:span text:style-name="T6">仰望盃全國科學</text:span><text:span text:style-name="T7">HomeRun</text:span><text:span text:style-name="T8">實作大賽」獲得　　　，獎金共　　　　　　　元整，本隊同意將獎金統一匯入　　　　　　之帳戶</text:span><text:span text:style-name="T9">（</text:span><text:span text:style-name="T10">郵局</text:span><text:span text:style-name="T11">/</text:span><text:span text:style-name="T12">銀行帳戶帳號：</text:span><text:span text:style-name="T13">(</text:span><text:span text:style-name="T14">　　</text:span><text:span text:style-name="T15">)</text:span><text:span text:style-name="T16">　　　　　　　　　</text:span><text:span text:style-name="T17">）</text:span><text:span text:style-name="T18">。</text:span></text:p>
      <text:p text:style-name="P19">如有冒領或其他糾紛情事，概與校方無關，申請人願自行負擔一切法律責任，特立此據，以示負責。</text:p>
      <text:p text:style-name="P20">立切結書人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身份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身分證字號</text:p>
          </table:table-cell>
          <table:table-cell table:style-name="TableCell34">
            <text:p text:style-name="P35">支領金額</text:p>
          </table:table-cell>
          <table:table-cell table:style-name="TableCell36">
            <text:p text:style-name="P37">親簽</text:p>
          </table:table-cell>
        </table:table-row>
        <table:table-row table:style-name="TableRow38">
          <table:table-cell table:style-name="TableCell39">
            <text:p text:style-name="P40">學生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學生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教師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  <text:p text:style-name="P73"/>
      <text:p text:style-name="P74"/>
      <text:p text:style-name="P75"/>
      <text:p text:style-name="P76"/>
      <text:p text:style-name="內文"><text:span text:style-name="T77">中華民國</text:span><text:span text:style-name="T78">114</text:span><text:span text:style-name="T79">年</text:span><text:span text:style-name="T80">5</text:span><text:span text:style-name="T81">月</text:span><text:span text:style-name="T82">3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oMoo</meta:initial-creator>
    <dc:creator>Snow Rabbit</dc:creator>
    <meta:creation-date>2025-05-06T04:23:00Z</meta:creation-date>
    <dc:date>2025-05-06T04:26:00Z</dc:date>
    <meta:print-date>2023-05-11T06:2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9" meta:character-count="263" meta:row-count="1" meta:non-whitespace-character-count="225"/>
  </office:meta>
</office:document-meta>
</file>