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25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2777in" fo:text-indent="0.491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3333in" fo:text-indent="0.4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3333in" fo:text-indent="0.4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333in" fo:text-indent="0.4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line-height="0.2777in" fo:margin-r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line-height="0.2777in" fo:margin-r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2025仰望盃全國科學HomeRun實作大賽</text:p>
      <text:p text:style-name="P3"><text:span text:style-name="T4">授權同意書</text:span></text:p>
      <text:p text:style-name="P5">本人參加國立彰化師範大學辦理之「2025仰望盃全國科學HomeRun實作大賽」，同意將競賽之作品影片、海報及決賽成果報告書授權予主辦單位使用，並同意暨授權事項如後：</text:p>
      <text:list text:style-name="LFO2" text:continue-numbering="true">
        <text:list-item>
          <text:p text:style-name="P6"><text:span text:style-name="T7">本人（以下稱授權人）同意將參賽作品：</text:span><text:span text:style-name="T8">___________________________</text:span><text:span text:style-name="T9">（以下稱本作品）授權予</text:span><text:span text:style-name="T10">2025</text:span><text:span text:style-name="T11">仰望盃全國科學</text:span><text:span text:style-name="T12">HomeRun</text:span><text:span text:style-name="T13">實作大賽</text:span><text:span text:style-name="T14">主辦單位進行非營利、推廣及學校教學之使用。</text:span></text:p>
        </text:list-item>
        <text:list-item>
          <text:p text:style-name="P15">授權人擔保對於本作品享有智慧財產權，本作品內容並無抄襲、不法侵害他人權利或著作權之情事，如有違反，願負擔一切法律責任，並繳回獎狀及獎金。</text:p>
        </text:list-item>
        <text:list-item>
          <text:p text:style-name="P16">授權人同意授權予主辦單位、承辦單位及其所指定之第三人得無償、不限時間、不限地域，將本競賽作品及說明書進行重製、散布、發行、公開展示、公開播送，或以電子形式透過網際網路、無線網路及其他公開傳輸方式提供檢索、瀏覽、下載、列印。授權人同意不對主辦單位、承辦單位及其指定之第三人行使智慧財產權(包括專利及著作人格權)。</text:p>
        </text:list-item>
        <text:list-item>
          <text:p text:style-name="P17">授權人同意配合活動推廣之需，競賽將全程進行錄影及拍照，並將收集參賽者參與競賽活動所產出之成果，進行紀錄、編輯或公開展示。</text:p>
        </text:list-item>
        <text:list-item>
          <text:p text:style-name="P18">本授權同意書為非專屬授權，授權人對授權著作仍擁有著作權。</text:p>
        </text:list-item>
        <text:list-item>
          <text:p text:style-name="P19">本授權同意書所約定之內容，如有其他未盡事宜，依著作權法及其他相關法令定之。</text:p>
        </text:list-item>
      </text:list>
      <text:p text:style-name="P20"><text:span text:style-name="T21">授權</text:span><text:span text:style-name="T22">人：</text:span></text:p>
      <text:p text:style-name="P23"/>
      <text:p text:style-name="P24">參賽學生：__________________________________</text:p>
      <text:p text:style-name="P25"/>
      <text:p text:style-name="P26">指導老師：__________________________________</text:p>
      <text:p text:style-name="P27"/>
      <text:p text:style-name="P28"/>
      <text:p text:style-name="P29"><text:span text:style-name="T30">中華民國</text:span><text:span text:style-name="T31"><text:s text:c="15"/></text:span><text:span text:style-name="T32">年</text:span><text:span text:style-name="T33"><text:s text:c="13"/></text:span><text:span text:style-name="T34">月</text:span><text:span text:style-name="T35"><text:s text:c="1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342</meta:initial-creator>
    <dc:creator>3342</dc:creator>
    <meta:creation-date>2024-10-09T07:42:00Z</meta:creation-date>
    <dc:date>2024-10-09T07:44:00Z</dc:date>
    <meta:print-date>2024-10-08T07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