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Column23" style:family="table-column">
      <style:table-column-properties style:column-width="0.9277in"/>
    </style:style>
    <style:style style:name="TableColumn24" style:family="table-column">
      <style:table-column-properties style:column-width="1.2013in"/>
    </style:style>
    <style:style style:name="TableColumn25" style:family="table-column">
      <style:table-column-properties style:column-width="1.8069in"/>
    </style:style>
    <style:style style:name="TableColumn26" style:family="table-column">
      <style:table-column-properties style:column-width="1.3152in"/>
    </style:style>
    <style:style style:name="TableColumn27" style:family="table-column">
      <style:table-column-properties style:column-width="1.8277in"/>
    </style:style>
    <style:style style:name="Table22" style:family="table">
      <style:table-properties style:width="7.0791in" fo:margin-left="0in" table:align="left"/>
    </style:style>
    <style:style style:name="TableRow28" style:family="table-row">
      <style:table-row-properties style:min-row-height="0.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40" style:family="table-row">
      <style:table-row-properties style:min-row-height="0.545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451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45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切結書</text:p>
      <text:p text:style-name="P2">本隊競賽編號<text:s/>ＯＯＯ<text:s/>/ 隊伍名稱<text:s/>ＯＯＯ</text:p>
      <text:p text:style-name="P3">參賽人員<text:s/>ＯＯＯ、ＯＯＯ<text:s text:c="5"/>指導老師<text:s/>ＯＯＯ</text:p>
      <text:p text:style-name="內文"><text:span text:style-name="T4">參加「202</text:span><text:span text:style-name="T5">6</text:span><text:span text:style-name="T6">仰望盃全國科學HomeRun實作大賽」獲得</text:span><text:span text:style-name="T7">ＯＯ</text:span><text:span text:style-name="T8">，獎金共</text:span><text:span text:style-name="T9">ＯＯ</text:span><text:span text:style-name="T10">元整，本隊同意將獎金統一匯入</text:span><text:span text:style-name="T11">ＯＯＯ</text:span><text:span text:style-name="T12">之帳戶</text:span><text:span text:style-name="T13">（</text:span><text:span text:style-name="T14">ＯＯ</text:span><text:span text:style-name="T15">帳戶帳號</text:span><text:span text:style-name="T16">：</text:span><text:span text:style-name="T17">ＯＯＯ</text:span><text:span text:style-name="T18">）</text:span><text:span text:style-name="T19">。如有冒領或其他糾紛情事，概與校方無關，申請人願自行負擔一切法律責任，特立此據，以示負責。</text:span></text:p>
      <text:p text:style-name="P20"/>
      <text:p text:style-name="P21">立切結書人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身份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身分證字號</text:p>
          </table:table-cell>
          <table:table-cell table:style-name="TableCell35">
            <text:p text:style-name="P36">支領金額</text:p>
          </table:table-cell>
          <table:table-cell table:style-name="TableCell37">
            <text:p text:style-name="P38"><text:span text:style-name="T39">親簽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中華民國11</text:span><text:span text:style-name="T81">5</text:span><text:span text:style-name="T82">年</text:span><text:span text:style-name="T83">Ｏ</text:span><text:span text:style-name="T84">月</text:span><text:span text:style-name="T85">Ｏ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oMoo</meta:initial-creator>
    <dc:creator>Snow Rabbit</dc:creator>
    <meta:creation-date>2026-04-28T08:06:00Z</meta:creation-date>
    <dc:date>2026-04-28T08:06:00Z</dc:date>
    <meta:print-date>2026-04-28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