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5.2576in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41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0" style:family="table-row">
      <style:table-row-properties style:min-row-height="1.1812in"/>
    </style:style>
    <style:style style:name="TableCell2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BFBFBF" fo:font-size="16pt" style:font-size-asian="16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4166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7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4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9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list-style-name="LFO19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9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9" style:family="paragraph">
      <style:paragraph-properties fo:line-height="150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62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P6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9" style:family="paragraph">
      <style:paragraph-properties fo:line-height="150%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9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2026仰望盃全國科學HomeRun實作大賽</text:p>
      <text:p text:style-name="P3"/>
      <text:p text:style-name="P4"/>
      <text:p text:style-name="P5">決賽成果報告書<text:line-break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:</text:p>
          </table:table-cell>
          <table:table-cell table:style-name="TableCell12">
            <text:p text:style-name="P13"><text:span text:style-name="T14">(不可包含可辨識學校之資訊)</text:span></text:p>
          </table:table-cell>
        </table:table-row>
        <table:table-row table:style-name="TableRow15">
          <table:table-cell table:style-name="TableCell16">
            <text:p text:style-name="P17">作品名稱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科學概念1 :</text:p>
            <text:p text:style-name="P23"><text:s text:c="6"/>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(請用50-150字說明)</text:p>
            <text:p text:style-name="P30"/>
          </table:table-cell>
        </table:table-row>
        <table:table-row table:style-name="TableRow31">
          <table:table-cell table:style-name="TableCell32">
            <text:p text:style-name="P33">科學概念2 :</text:p>
          </table:table-cell>
          <table:table-cell table:style-name="TableCell34">
            <text:p text:style-name="P35"><text:span text:style-name="T36">(請用50-150字說明)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span text:style-name="T44">註：決賽成果報告書內文總頁數最多10頁(不含本封面及授權同意書)</text:span><text:span text:style-name="T45">，</text:span><text:span text:style-name="T46">請勿寫上可辨識學校名稱之資訊</text:span><text:span text:style-name="T47">。</text:span></text:p>
      <text:soft-page-break/>
      <text:p text:style-name="P48">決賽成果報告書內文</text:p>
      <text:p text:style-name="P49">(最多10頁)</text:p>
      <text:list text:style-name="LFO19" text:continue-numbering="true">
        <text:list-item>
          <text:p text:style-name="P50">作品摘要：</text:p>
        </text:list-item>
      </text:list>
      <text:p text:style-name="P51"/>
      <text:p text:style-name="P52"/>
      <text:list text:style-name="LFO19" text:continue-numbering="true">
        <text:list-item>
          <text:p text:style-name="P53">研究目的：</text:p>
        </text:list-item>
      </text:list>
      <text:p text:style-name="P54"/>
      <text:p text:style-name="P55"/>
      <text:list text:style-name="LFO19" text:continue-numbering="true">
        <text:list-item>
          <text:p text:style-name="P56">裝置架構圖：</text:p>
        </text:list-item>
      </text:list>
      <text:p text:style-name="P57"/>
      <text:p text:style-name="P58"/>
      <text:list text:style-name="LFO19" text:continue-numbering="true">
        <text:list-item>
          <text:p text:style-name="P59"><text:span text:style-name="T60">作品成果：</text:span><text:span text:style-name="T61">(可透過圖表或照片說明之)</text:span></text:p>
        </text:list-item>
      </text:list>
      <text:p text:style-name="P62"/>
      <text:p text:style-name="P63"/>
      <text:list text:style-name="LFO19" text:continue-numbering="true">
        <text:list-item>
          <text:p text:style-name="P64"><text:span text:style-name="T65">結論及未來展望：</text:span></text:p>
        </text:list-item>
      </text:list>
      <text:p text:style-name="P66"/>
      <text:p text:style-name="P67"/>
      <text:list text:style-name="LFO19" text:continue-numbering="true">
        <text:list-item>
          <text:p text:style-name="P68">參考文獻：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WW_CharLFO3LVL1" style:family="text">
      <style:text-properties fo:language="en" fo:country="US"/>
    </style:style>
    <text:list-style style:name="List13" style:display-name="List 1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42</meta:initial-creator>
    <dc:creator>Snow Rabbit</dc:creator>
    <meta:creation-date>2025-10-17T10:01:00Z</meta:creation-date>
    <dc:date>2025-10-17T10:01:00Z</dc:date>
    <meta:print-date>2025-10-08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