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3236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6.6708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附件五</text:p>
      <text:p text:style-name="P2">2026仰望盃全國科學HomeRun實作大賽</text:p>
      <text:p text:style-name="P3">作品材料費明細表(決賽用)</text:p>
      <text:p text:style-name="P4"/>
      <text:p text:style-name="P5">隊伍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費用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總價（新台幣）（元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內文"><text:span text:style-name="T115">註：每件作品</text:span><text:span text:style-name="T116">使用的儀器、</text:span><text:span text:style-name="T117">材料及開發板成本限額</text:span><text:span text:style-name="T118">5</text:span><text:span text:style-name="T119">,000</text:span><text:span text:style-name="T120">元(大會不補助)。若作品有使用到網際網路，提供網路的設備不計入作品設計費，該設備只作為提供網路給作品使用。決賽時並請提供「作品</text:span><text:span text:style-name="T121">材料費明細表</text:span><text:span text:style-name="T122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WW_CharLFO3LVL1" style:family="text">
      <style:text-properties fo:language="en" fo:country="US"/>
    </style:style>
    <text:list-style style:name="List13" style:display-name="List 1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342</meta:initial-creator>
    <dc:creator>Snow Rabbit</dc:creator>
    <meta:creation-date>2025-10-17T10:02:00Z</meta:creation-date>
    <dc:date>2025-10-17T10:02:00Z</dc:date>
    <meta:print-date>2025-10-08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